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4B0BA51624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3.85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" text:id="id2">我最喜歡的照片</text:p>
          </draw:text-box>
        </draw:frame>
        <draw:frame presentation:style-name="pr2" draw:text-style-name="P1" xml:id="id3" draw:id="id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0.873cm" svg:height="13.263cm" draw:transform="rotate (0.156556033903862) translate (3.421cm 6.845cm)">
          <draw:image xlink:href="Pictures/1000000000000640000004B0BA51624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7T15:26:05.54</meta:creation-date>
    <meta:editing-duration>PT15M47S</meta:editing-duration>
    <meta:editing-cycles>2</meta:editing-cycles>
    <dc:date>2013-10-17T15:40:09.20</dc:date>
    <meta:document-statistic meta:object-count="26"/>
    <meta:generator>OpenOffice.org/3.4.1$Win32 OpenOffice.org_project/341m1$Build-9593</meta:generator>
  </office:meta>
</office:document-meta>
</file>