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3.85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/>
    </style:style>
    <style:style style:name="pr5" style:family="presentation" style:parent-style-name="預設-outline1">
      <style:graphic-properties fo:min-height="13.859cm"/>
    </style:style>
    <style:style style:name="pr6" style:family="presentation" style:parent-style-name="預設-notes">
      <style:graphic-properties draw:fill-color="#ffffff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基本形狀練習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custom-shape draw:style-name="gr1" draw:text-style-name="P2" draw:layer="layout" svg:width="4.601cm" svg:height="6.392cm" draw:transform="skewX (0.478394747971555) translate (20.716cm 8.718cm)">
          <text:p text:style-name="P2">圓柱體</text:p>
          <text:p text:style-name="P2"/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layer="layout" svg:width="5.8cm" svg:height="1.066cm" draw:transform="skewX (-1.11072753596898) translate (4.449cm 15.734cm)">
          <text:p text:style-name="P2">六角形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2" draw:layer="layout" svg:width="7.8cm" svg:height="3.118cm" draw:transform="skewX (-0.533198086484167) translate (4.55cm 7.663cm)">
          <text:p text:style-name="P2">矩形</text:p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layer="layout" svg:width="25.199cm" svg:height="3.506cm" svg:x="1.4cm" svg:y="0.837cm" presentation:class="title">
          <draw:text-box>
            <text:p>家人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rect draw:style-name="gr3" draw:text-style-name="P2" draw:layer="layout" svg:width="8.4cm" svg:height="2cm" svg:x="9.2cm" svg:y="7.8cm">
          <text:p/>
        </draw:rect>
        <draw:rect draw:style-name="gr4" draw:text-style-name="P2" xml:id="id1" draw:id="id1" draw:layer="layout" svg:width="8.4cm" svg:height="2cm" svg:x="9.199cm" svg:y="7.8cm">
          <text:p text:style-name="P2">爸爸</text:p>
        </draw:rect>
        <draw:rect draw:style-name="gr4" draw:text-style-name="P2" xml:id="id2" draw:id="id2" draw:layer="layout" svg:width="8.4cm" svg:height="2cm" svg:x="1cm" svg:y="10.2cm">
          <text:p text:style-name="P2">媽媽</text:p>
        </draw:rect>
        <draw:rect draw:style-name="gr4" draw:text-style-name="P2" xml:id="id3" draw:id="id3" draw:layer="layout" svg:width="8.4cm" svg:height="2cm" svg:x="18.4cm" svg:y="11cm">
          <text:p text:style-name="P2">弟弟</text:p>
        </draw:rect>
        <draw:rect draw:style-name="gr3" draw:text-style-name="P2" xml:id="id7" draw:id="id7" draw:layer="layout" svg:width="8.4cm" svg:height="2cm" svg:x="12.2cm" svg:y="16.8cm">
          <text:p text:style-name="P2">阿公</text:p>
        </draw:rect>
        <draw:rect draw:style-name="gr4" draw:text-style-name="P2" xml:id="id5" draw:id="id5" draw:layer="layout" svg:width="8.4cm" svg:height="2cm" svg:x="2cm" svg:y="16.6cm">
          <text:p text:style-name="P2">哥哥</text:p>
        </draw:rect>
        <draw:rect draw:style-name="gr4" draw:text-style-name="P2" xml:id="id6" draw:id="id6" draw:layer="layout" svg:width="8.4cm" svg:height="2cm" svg:x="13.8cm" svg:y="14cm">
          <text:p text:style-name="P2">我</text:p>
        </draw:rect>
        <draw:rect draw:style-name="gr4" draw:text-style-name="P2" xml:id="id4" draw:id="id4" draw:layer="layout" svg:width="8.4cm" svg:height="2cm" svg:x="2cm" svg:y="13.4cm">
          <text:p text:style-name="P2">姊姊</text:p>
        </draw:rect>
        <draw:connector draw:style-name="gr5" draw:text-style-name="P2" draw:layer="layout" draw:type="lines" svg:x1="9.199cm" svg:y1="8.8cm" svg:x2="9.4cm" svg:y2="11.2cm" draw:start-shape="id1" draw:end-shape="id2" svg:d="m9199 8800h-501l1203 2400h-501">
          <text:p/>
        </draw:connector>
        <draw:connector draw:style-name="gr6" draw:text-style-name="P2" draw:layer="layout" draw:type="line" svg:x1="17.599cm" svg:y1="8.8cm" svg:x2="18.4cm" svg:y2="12cm" draw:start-shape="id1" draw:end-shape="id3" svg:d="m17599 8800 801 3200">
          <text:p/>
        </draw:connector>
        <draw:connector draw:style-name="gr6" draw:text-style-name="P2" draw:layer="layout" draw:type="curve" svg:x1="5.2cm" svg:y1="12.2cm" svg:x2="6.2cm" svg:y2="13.4cm" draw:start-shape="id2" draw:end-shape="id4" svg:d="m5200 12200c0 900 1000 300 1000 1200">
          <text:p/>
        </draw:connector>
        <draw:connector draw:style-name="gr5" draw:text-style-name="P2" draw:layer="layout" draw:type="line" svg:x1="6.2cm" svg:y1="15.4cm" svg:x2="6.2cm" svg:y2="16.6cm" draw:start-shape="id4" draw:end-shape="id5" svg:d="m6200 15400v1200">
          <text:p/>
        </draw:connector>
        <draw:connector draw:style-name="gr5" draw:text-style-name="P2" draw:layer="layout" draw:type="line" svg:x1="18.4cm" svg:y1="12cm" svg:x2="18cm" svg:y2="14cm" draw:start-shape="id3" draw:end-shape="id6" draw:end-glue-point="0" svg:d="m18400 12000-400 2000">
          <text:p/>
        </draw:connector>
        <draw:connector draw:style-name="gr6" draw:text-style-name="P2" draw:layer="layout" draw:type="line" svg:x1="18cm" svg:y1="16cm" svg:x2="16.4cm" svg:y2="16.8cm" draw:start-shape="id6" draw:end-shape="id7" svg:d="m18000 16000-1600 800">
          <text:p/>
        </draw:connecto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2T14:43:35.87</meta:creation-date>
    <meta:editing-duration>PT10M44S</meta:editing-duration>
    <meta:editing-cycles>2</meta:editing-cycles>
    <dc:date>2013-12-12T14:54:08.42</dc:date>
    <meta:document-statistic meta:object-count="46"/>
    <meta:generator>OpenOffice.org/3.4.1$Win32 OpenOffice.org_project/341m1$Build-9593</meta:generator>
  </office:meta>
</office:document-meta>
</file>