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50000001DFF6E56D5.png"/>
  <manifest:file-entry manifest:media-type="image/png" manifest:full-path="Pictures/10000000000000C90000000DF6A6027E.png"/>
  <manifest:file-entry manifest:media-type="image/png" manifest:full-path="Pictures/100000000000010B000000D2356A1036.png"/>
  <manifest:file-entry manifest:media-type="image/png" manifest:full-path="Pictures/10000000000000D50000003B305002D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file:///Z:/1學生上課練習照片/jason鋼琴/jason-050303害怕愛上妳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8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螢幕擷取及超連結</text:p>
          </draw:text-box>
        </draw:frame>
        <draw:frame draw:style-name="gr1" draw:text-style-name="P1" xml:id="id2" draw:id="id2" draw:layer="layout" svg:width="12.296cm" svg:height="3.403cm" svg:x="1.4cm" svg:y="6.517cm" presentation:class="graphic">
          <draw:image xlink:href="Pictures/10000000000000D50000003B305002D7.png" xlink:type="simple" xlink:show="embed" xlink:actuate="onLoad">
            <text:p/>
          </draw:image>
        </draw:frame>
        <draw:frame draw:style-name="gr1" draw:text-style-name="P1" xml:id="id3" draw:id="id3" draw:layer="layout" svg:width="12.689cm" svg:height="2.377cm" svg:x="14.311cm" svg:y="7.823cm" presentation:class="graphic" presentation:user-transformed="true">
          <draw:image xlink:href="Pictures/10000000000000C90000000DF6A6027E.png" xlink:type="simple" xlink:show="embed" xlink:actuate="onLoad">
            <text:p/>
          </draw:image>
        </draw:frame>
        <draw:frame draw:style-name="gr1" draw:text-style-name="P1" xml:id="id5" draw:id="id5" draw:layer="layout" svg:width="8.404cm" svg:height="6.61cm" svg:x="16.257cm" svg:y="12.153cm" presentation:class="graphic">
          <draw:image xlink:href="Pictures/100000000000010B000000D2356A1036.png" xlink:type="simple" xlink:show="embed" xlink:actuate="onLoad">
            <text:p/>
          </draw:image>
        </draw:frame>
        <draw:frame draw:style-name="gr1" draw:text-style-name="P1" xml:id="id4" draw:id="id4" draw:layer="layout" svg:width="12.296cm" svg:height="2.392cm" svg:x="1.4cm" svg:y="14.262cm" presentation:class="graphic">
          <draw:image xlink:href="Pictures/10000000000000950000001DFF6E56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  <anim:audio xlink:href="file:///Z:/1學生上課練習照片/jason鋼琴/jason-050303害怕愛上妳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media-toggle-pause">
                  <anim:command smil:begin="0s" smil:dur="0.001s" smil:fill="hold" smil:targetElement="id2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1" smil:keyTimes="0;1" anim:formula="width*sin(2.5*pi*$)"/>
                  <anim:animate smil:dur="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26T14:46:04.40</meta:creation-date>
    <meta:editing-duration>PT25M53S</meta:editing-duration>
    <meta:editing-cycles>2</meta:editing-cycles>
    <dc:date>2013-12-26T15:11:51.24</dc:date>
    <meta:document-statistic meta:object-count="28"/>
    <meta:generator>OpenOffice.org/3.4.1$Win32 OpenOffice.org_project/341m1$Build-9593</meta:generator>
  </office:meta>
</office:document-meta>
</file>